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6.997cm"/>
    </style:style>
    <style:style style:name="co3" style:family="table-column">
      <style:table-column-properties fo:break-before="auto" style:column-width="8.442cm"/>
    </style:style>
    <style:style style:name="co4" style:family="table-column">
      <style:table-column-properties fo:break-before="auto" style:column-width="8.904cm"/>
    </style:style>
    <style:style style:name="co5" style:family="table-column">
      <style:table-column-properties fo:break-before="auto" style:column-width="9.694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3.512cm"/>
    </style:style>
    <style:style style:name="co8" style:family="table-column">
      <style:table-column-properties fo:break-before="auto" style:column-width="3.54cm"/>
    </style:style>
    <style:style style:name="co9" style:family="table-column">
      <style:table-column-properties fo:break-before="auto" style:column-width="4.602cm"/>
    </style:style>
    <style:style style:name="co10" style:family="table-column">
      <style:table-column-properties fo:break-before="auto" style:column-width="4.84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47cm"/>
    </style:style>
    <style:style style:name="co13" style:family="table-column">
      <style:table-column-properties fo:break-before="auto" style:column-width="5.392cm"/>
    </style:style>
    <style:style style:name="co14" style:family="table-column">
      <style:table-column-properties fo:break-before="auto" style:column-width="18.5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fo:background-color="#ffffff" fo:border-left="0.06pt solid #000000" fo:border-right="0.06pt solid #000000" fo:border-top="none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fo:background-color="#ffffff" fo:border-left="0.06pt solid #000000" fo:border-right="0.06pt solid #000000" fo:border-top="none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">
      <style:table-cell-properties fo:border-bottom="none" fo:background-color="#ffffff" fo:border-left="0.06pt solid #000000" fo:border-right="0.06pt solid #000000" fo:border-top="none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bottom="none" fo:background-color="#ffffff" fo:border-left="0.06pt solid #000000" fo:border-right="0.06pt solid #000000" fo:border-top="none"/>
      <style:text-properties fo:color="#ff0000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">
      <style:table-cell-properties fo:border-bottom="none" fo:background-color="#ffffff" fo:border-left="0.06pt solid #000000" fo:border-right="0.06pt solid #000000" fo:border-top="none"/>
      <style:text-properties fo:color="#ff8000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3">
      <style:table-cell-properties fo:border-bottom="none" fo:background-color="#ffffff" fo:border-left="0.06pt solid #000000" fo:border-right="0.06pt solid #000000" fo:border-top="0.06pt solid #000000"/>
      <style:text-properties fo:color="#00a933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3">
      <style:table-cell-properties fo:background-color="#ffffff" fo:border="0.06pt solid #000000"/>
      <style:text-properties fo:color="#ff0000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">
      <style:table-cell-properties fo:background-color="#ffffff" fo:border="0.06pt solid #000000"/>
      <style:text-properties fo:color="#00a933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">
      <style:table-cell-properties fo:background-color="#ffffff" fo:border="none"/>
      <style:text-properties fo:color="#00a933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">
      <style:table-cell-properties fo:border-bottom="none" fo:background-color="#ffffff" fo:border-left="0.06pt solid #000000" fo:border-right="0.06pt solid #000000" fo:border-top="0.06pt solid #000000"/>
      <style:text-properties fo:color="#ff0000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">
      <style:table-cell-properties fo:background-color="#ffffff" fo:border="none"/>
      <style:text-properties fo:color="#ff8000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3">
      <style:table-cell-properties fo:border-bottom="0.06pt solid #000000" fo:background-color="#ffffff" fo:border-left="0.06pt solid #000000" fo:border-right="0.06pt solid #000000" fo:border-top="none"/>
      <style:text-properties fo:color="#00a933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ackground-color="#ffffff" fo:border="0.06pt solid #000000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ackground-color="#ffffff" fo:border="none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4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4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8000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2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a933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3">
      <style:table-cell-properties fo:border-bottom="none" fo:background-color="#ffffff" fo:border-left="0.06pt solid #000000" fo:border-right="0.06pt solid #000000" fo:border-top="non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>
      <style:table-cell-properties fo:border-bottom="none" fo:background-color="#ffffff" fo:border-left="none" fo:border-right="none" fo:border-top="0.06pt solid #000000"/>
      <style:text-properties fo:font-size="12pt" style:font-size-asian="12pt" style:font-size-complex="12pt"/>
    </style:style>
    <style:style style:name="ce46" style:family="table-cell" style:parent-style-name="Default">
      <style:table-cell-properties fo:background-color="#ffffff"/>
      <style:text-properties fo:color="#c9211e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ffffff"/>
      <style:text-properties fo:color="#ff8000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ffffff"/>
      <style:text-properties fo:color="#00a933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ffffff"/>
      <style:text-properties fo:color="#158466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52" style:family="table-cell" style:parent-style-name="Default" style:data-style-name="N109">
      <style:table-cell-properties fo:border-bottom="none" fo:background-color="#ffffff" fo:border-left="0.06pt solid #000000" fo:border-right="0.06pt solid #000000" fo:border-top="none"/>
      <style:text-properties fo:color="#ff0000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09">
      <style:table-cell-properties fo:border-bottom="none" fo:background-color="#ffffff" fo:border-left="0.06pt solid #000000" fo:border-right="0.06pt solid #000000" fo:border-top="none"/>
      <style:text-properties fo:color="#ff8000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09">
      <style:table-cell-properties fo:border-bottom="0.06pt solid #000000" fo:background-color="#ffffff" fo:border-left="0.06pt solid #000000" fo:border-right="0.06pt solid #000000" fo:border-top="none"/>
      <style:text-properties fo:color="#00a933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0.06pt solid #000000" fo:background-color="#ffffff" fo:border-left="none" fo:border-right="0.06pt solid #000000" fo:border-top="0.06pt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ext-properties fo:font-size="16pt" style:font-size-asian="16pt" style:font-size-complex="16pt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style:font-name="Liberation Serif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4" table:default-cell-style-name="ce2"/>
        <table:table-row table:style-name="ro1">
          <table:table-cell table:number-columns-repeated="64"/>
        </table:table-row>
        <table:table-row table:style-name="ro1">
          <table:table-cell/>
          <table:table-cell table:style-name="ce22" office:value-type="string" calcext:value-type="string" table:number-columns-spanned="4" table:number-rows-spanned="1">
            <text:p>Zbiór znaków</text:p>
          </table:table-cell>
          <table:covered-table-cell table:number-columns-repeated="3"/>
          <table:table-cell table:number-columns-repeated="59"/>
        </table:table-row>
        <table:table-row table:style-name="ro1">
          <table:table-cell table:style-name="ce16" office:value-type="string" calcext:value-type="string">
            <text:p>dł. hasła:</text:p>
          </table:table-cell>
          <table:table-cell table:style-name="ce16" office:value-type="string" calcext:value-type="string">
            <text:p>małe litery</text:p>
          </table:table-cell>
          <table:table-cell table:style-name="ce16" office:value-type="string" calcext:value-type="string">
            <text:p>małe i duże litery</text:p>
          </table:table-cell>
          <table:table-cell table:style-name="ce16" office:value-type="string" calcext:value-type="string">
            <text:p>małe i duże litery, cyfry</text:p>
          </table:table-cell>
          <table:table-cell table:style-name="ce16" office:value-type="string" calcext:value-type="string">
            <text:p>małe i duże litery, cyfry, zn. specjalne</text:p>
          </table:table-cell>
          <table:table-cell table:number-columns-repeated="59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23" table:formula="of:=25^[.A4]" office:value-type="float" office:value="25" calcext:value-type="float">
            <text:p>25</text:p>
          </table:table-cell>
          <table:table-cell table:style-name="ce23" table:formula="of:=50^[.A4]" office:value-type="float" office:value="50" calcext:value-type="float">
            <text:p>50</text:p>
          </table:table-cell>
          <table:table-cell table:style-name="ce23" table:formula="of:=60^[.A4]" office:value-type="float" office:value="60" calcext:value-type="float">
            <text:p>60</text:p>
          </table:table-cell>
          <table:table-cell table:style-name="ce23" table:formula="of:=90^[.A4]" office:value-type="float" office:value="90" calcext:value-type="float">
            <text:p>90</text:p>
          </table:table-cell>
          <table:table-cell table:number-columns-repeated="5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23" table:formula="of:=25^[.A5]" office:value-type="float" office:value="625" calcext:value-type="float">
            <text:p>625</text:p>
          </table:table-cell>
          <table:table-cell table:style-name="ce23" table:formula="of:=50^[.A5]" office:value-type="float" office:value="2500" calcext:value-type="float">
            <text:p>2 500</text:p>
          </table:table-cell>
          <table:table-cell table:style-name="ce23" table:formula="of:=60^[.A5]" office:value-type="float" office:value="3600" calcext:value-type="float">
            <text:p>3 600</text:p>
          </table:table-cell>
          <table:table-cell table:style-name="ce23" table:formula="of:=90^[.A5]" office:value-type="float" office:value="8100" calcext:value-type="float">
            <text:p>8 100</text:p>
          </table:table-cell>
          <table:table-cell table:number-columns-repeated="59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23" table:formula="of:=25^[.A6]" office:value-type="float" office:value="15625" calcext:value-type="float">
            <text:p>15 625</text:p>
          </table:table-cell>
          <table:table-cell table:style-name="ce23" table:formula="of:=50^[.A6]" office:value-type="float" office:value="125000" calcext:value-type="float">
            <text:p>125 000</text:p>
          </table:table-cell>
          <table:table-cell table:style-name="ce23" table:formula="of:=60^[.A6]" office:value-type="float" office:value="216000" calcext:value-type="float">
            <text:p>216 000</text:p>
          </table:table-cell>
          <table:table-cell table:style-name="ce23" table:formula="of:=90^[.A6]" office:value-type="float" office:value="729000" calcext:value-type="float">
            <text:p>729 000</text:p>
          </table:table-cell>
          <table:table-cell table:number-columns-repeated="59"/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23" table:formula="of:=25^[.A7]" office:value-type="float" office:value="390625" calcext:value-type="float">
            <text:p>390 625</text:p>
          </table:table-cell>
          <table:table-cell table:style-name="ce23" table:formula="of:=50^[.A7]" office:value-type="float" office:value="6250000" calcext:value-type="float">
            <text:p>6 250 000</text:p>
          </table:table-cell>
          <table:table-cell table:style-name="ce23" table:formula="of:=60^[.A7]" office:value-type="float" office:value="12960000" calcext:value-type="float">
            <text:p>12 960 000</text:p>
          </table:table-cell>
          <table:table-cell table:style-name="ce23" table:formula="of:=90^[.A7]" office:value-type="float" office:value="65610000" calcext:value-type="float">
            <text:p>65 610 000</text:p>
          </table:table-cell>
          <table:table-cell table:number-columns-repeated="59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table:style-name="ce23" table:formula="of:=25^[.A8]" office:value-type="float" office:value="9765625" calcext:value-type="float">
            <text:p>9 765 625</text:p>
          </table:table-cell>
          <table:table-cell table:style-name="ce23" table:formula="of:=50^[.A8]" office:value-type="float" office:value="312500000" calcext:value-type="float">
            <text:p>312 500 000</text:p>
          </table:table-cell>
          <table:table-cell table:style-name="ce23" table:formula="of:=60^[.A8]" office:value-type="float" office:value="777600000" calcext:value-type="float">
            <text:p>777 600 000</text:p>
          </table:table-cell>
          <table:table-cell table:style-name="ce23" table:formula="of:=90^[.A8]" office:value-type="float" office:value="5904900000" calcext:value-type="float">
            <text:p>5 904 900 000</text:p>
          </table:table-cell>
          <table:table-cell table:number-columns-repeated="59"/>
        </table:table-row>
        <table:table-row table:style-name="ro1">
          <table:table-cell table:style-name="ce17" office:value-type="float" office:value="6" calcext:value-type="float">
            <text:p>6</text:p>
          </table:table-cell>
          <table:table-cell table:style-name="ce23" table:formula="of:=25^[.A9]" office:value-type="float" office:value="244140625" calcext:value-type="float">
            <text:p>244 140 625</text:p>
          </table:table-cell>
          <table:table-cell table:style-name="ce23" table:formula="of:=50^[.A9]" office:value-type="float" office:value="15625000000" calcext:value-type="float">
            <text:p>15 625 000 000</text:p>
          </table:table-cell>
          <table:table-cell table:style-name="ce23" table:formula="of:=60^[.A9]" office:value-type="float" office:value="46656000000" calcext:value-type="float">
            <text:p>46 656 000 000</text:p>
          </table:table-cell>
          <table:table-cell table:style-name="ce23" table:formula="of:=90^[.A9]" office:value-type="float" office:value="531441000000" calcext:value-type="float">
            <text:p>531 441 000 000</text:p>
          </table:table-cell>
          <table:table-cell table:number-columns-repeated="59"/>
        </table:table-row>
        <table:table-row table:style-name="ro1">
          <table:table-cell table:style-name="ce17" office:value-type="float" office:value="7" calcext:value-type="float">
            <text:p>7</text:p>
          </table:table-cell>
          <table:table-cell table:style-name="ce23" table:formula="of:=25^[.A10]" office:value-type="float" office:value="6103515625" calcext:value-type="float">
            <text:p>6 103 515 625</text:p>
          </table:table-cell>
          <table:table-cell table:style-name="ce23" table:formula="of:=50^[.A10]" office:value-type="float" office:value="781250000000" calcext:value-type="float">
            <text:p>781 250 000 000</text:p>
          </table:table-cell>
          <table:table-cell table:style-name="ce23" table:formula="of:=60^[.A10]" office:value-type="float" office:value="2799360000000" calcext:value-type="float">
            <text:p>2 799 360 000 000</text:p>
          </table:table-cell>
          <table:table-cell table:style-name="ce23" table:formula="of:=90^[.A10]" office:value-type="float" office:value="47829690000000" calcext:value-type="float">
            <text:p>47 829 690 000 000</text:p>
          </table:table-cell>
          <table:table-cell table:number-columns-repeated="59"/>
        </table:table-row>
        <table:table-row table:style-name="ro1">
          <table:table-cell table:style-name="ce17" office:value-type="float" office:value="8" calcext:value-type="float">
            <text:p>8</text:p>
          </table:table-cell>
          <table:table-cell table:style-name="ce23" table:formula="of:=25^[.A11]" office:value-type="float" office:value="152587890625" calcext:value-type="float">
            <text:p>152 587 890 625</text:p>
          </table:table-cell>
          <table:table-cell table:style-name="ce23" table:formula="of:=50^[.A11]" office:value-type="float" office:value="39062500000000" calcext:value-type="float">
            <text:p>39 062 500 000 000</text:p>
          </table:table-cell>
          <table:table-cell table:style-name="ce23" table:formula="of:=60^[.A11]" office:value-type="float" office:value="167961600000000" calcext:value-type="float">
            <text:p>167 961 600 000 000</text:p>
          </table:table-cell>
          <table:table-cell table:style-name="ce24" table:formula="of:=90^[.A11]" office:value-type="float" office:value="4304672100000000" calcext:value-type="float">
            <text:p>4 304 672 100 000 000</text:p>
          </table:table-cell>
          <table:table-cell table:number-columns-repeated="59"/>
        </table:table-row>
        <table:table-row table:style-name="ro1">
          <table:table-cell table:style-name="ce17" office:value-type="float" office:value="9" calcext:value-type="float">
            <text:p>9</text:p>
          </table:table-cell>
          <table:table-cell table:style-name="ce23" table:formula="of:=25^[.A12]" office:value-type="float" office:value="3814697265625" calcext:value-type="float">
            <text:p>3 814 697 265 625</text:p>
          </table:table-cell>
          <table:table-cell table:style-name="ce24" table:formula="of:=50^[.A12]" office:value-type="float" office:value="1953125000000000" calcext:value-type="float">
            <text:p>1 953 125 000 000 000</text:p>
          </table:table-cell>
          <table:table-cell table:style-name="ce24" table:formula="of:=60^[.A12]" office:value-type="float" office:value="1.0077696E+016" calcext:value-type="float">
            <text:p>10 077 696 000 000 000</text:p>
          </table:table-cell>
          <table:table-cell table:style-name="ce25" table:formula="of:=90^[.A12]" office:value-type="float" office:value="3.87420489E+017" calcext:value-type="float">
            <text:p>387 420 489 000 000 000</text:p>
          </table:table-cell>
          <table:table-cell table:number-columns-repeated="59"/>
        </table:table-row>
        <table:table-row table:style-name="ro1">
          <table:table-cell table:style-name="ce17" office:value-type="float" office:value="10" calcext:value-type="float">
            <text:p>10</text:p>
          </table:table-cell>
          <table:table-cell table:style-name="ce23" table:formula="of:=25^[.A13]" office:value-type="float" office:value="95367431640625" calcext:value-type="float">
            <text:p>95 367 431 640 625</text:p>
          </table:table-cell>
          <table:table-cell table:style-name="ce25" table:formula="of:=50^[.A13]" office:value-type="float" office:value="9.765625E+016" calcext:value-type="float">
            <text:p>97 656 250 000 000 000</text:p>
          </table:table-cell>
          <table:table-cell table:style-name="ce25" table:formula="of:=60^[.A13]" office:value-type="float" office:value="6.0466176E+017" calcext:value-type="float">
            <text:p>604 661 760 000 000 000</text:p>
          </table:table-cell>
          <table:table-cell table:style-name="ce26" table:formula="of:=90^[.A13]" office:value-type="float" office:value="3.486784401E+019" calcext:value-type="float">
            <text:p>34 867 844 010 000 000 000</text:p>
          </table:table-cell>
          <table:table-cell table:style-name="ce45" table:number-columns-repeated="3"/>
          <table:table-cell table:number-columns-repeated="56"/>
        </table:table-row>
        <table:table-row table:style-name="ro1">
          <table:table-cell table:style-name="ce17" office:value-type="float" office:value="11" calcext:value-type="float">
            <text:p>11</text:p>
          </table:table-cell>
          <table:table-cell table:style-name="ce24" table:formula="of:=25^[.A14]" office:value-type="float" office:value="2384185791015625" calcext:value-type="float">
            <text:p>2 384 185 791 015 625</text:p>
          </table:table-cell>
          <table:table-cell table:style-name="ce25" table:formula="of:=50^[.A14]" office:value-type="float" office:value="4.8828125E+018" calcext:value-type="float">
            <text:p>4 882 812 500 000 000 000</text:p>
          </table:table-cell>
          <table:table-cell table:style-name="ce26" table:formula="of:=60^[.A14]" office:value-type="float" office:value="3.62797056E+019" calcext:value-type="float">
            <text:p>36 279 705 600 000 000 000</text:p>
          </table:table-cell>
          <table:table-cell table:style-name="ce23" table:formula="of:=90^[.A14]" office:value-type="float" office:value="3.1381059609E+021" calcext:value-type="float">
            <text:p>3 138 105 960 900 000 000 000</text:p>
          </table:table-cell>
          <table:table-cell/>
          <table:table-cell table:style-name="ce49" office:value-type="string" calcext:value-type="string">
            <text:p>Jedynie hasła poniżej tej linii</text:p>
          </table:table-cell>
          <table:table-cell table:style-name="ce49"/>
          <table:table-cell table:number-columns-repeated="56"/>
        </table:table-row>
        <table:table-row table:style-name="ro1">
          <table:table-cell table:style-name="ce17" office:value-type="float" office:value="12" calcext:value-type="float">
            <text:p>12</text:p>
          </table:table-cell>
          <table:table-cell table:style-name="ce25" table:formula="of:=25^[.A15]" office:value-type="float" office:value="5.96046447753906E+016" calcext:value-type="float">
            <text:p>59 604 644 775 390 600</text:p>
          </table:table-cell>
          <table:table-cell table:style-name="ce26" table:formula="of:=50^[.A15]" office:value-type="float" office:value="2.44140625E+020" calcext:value-type="float">
            <text:p>244 140 625 000 000 000 000</text:p>
          </table:table-cell>
          <table:table-cell table:style-name="ce23" table:formula="of:=60^[.A15]" office:value-type="float" office:value="2.176782336E+021" calcext:value-type="float">
            <text:p>2 176 782 336 000 000 000 000</text:p>
          </table:table-cell>
          <table:table-cell table:style-name="ce42" table:formula="of:=90^[.A15]" office:value-type="float" office:value="2.82429536481E+023" calcext:value-type="float">
            <text:p>282 429 536 481 000 000 000 000</text:p>
          </table:table-cell>
          <table:table-cell/>
          <table:table-cell table:style-name="ce49" office:value-type="string" calcext:value-type="string">
            <text:p>możemy uznać za bezpieczne</text:p>
          </table:table-cell>
          <table:table-cell table:style-name="ce49"/>
          <table:table-cell table:number-columns-repeated="56"/>
        </table:table-row>
        <table:table-row table:style-name="ro1">
          <table:table-cell table:style-name="ce17" office:value-type="float" office:value="13" calcext:value-type="float">
            <text:p>13</text:p>
          </table:table-cell>
          <table:table-cell table:style-name="ce25" table:formula="of:=25^[.A16]" office:value-type="float" office:value="1.49011611938477E+018" calcext:value-type="float">
            <text:p>1 490 116 119 384 770 000</text:p>
          </table:table-cell>
          <table:table-cell table:style-name="ce23" table:formula="of:=50^[.A16]" office:value-type="float" office:value="1.220703125E+022" calcext:value-type="float">
            <text:p>12 207 031 250 000 000 000 000</text:p>
          </table:table-cell>
          <table:table-cell table:style-name="ce23" table:formula="of:=60^[.A16]" office:value-type="float" office:value="1.3060694016E+023" calcext:value-type="float">
            <text:p>130 606 940 160 000 000 000 000</text:p>
          </table:table-cell>
          <table:table-cell table:style-name="ce23" table:formula="of:=90^[.A16]" office:value-type="float" office:value="2.541865828329E+025" calcext:value-type="float">
            <text:p>25 418 658 283 290 000 000 000 000</text:p>
          </table:table-cell>
          <table:table-cell table:number-columns-repeated="59"/>
        </table:table-row>
        <table:table-row table:style-name="ro1">
          <table:table-cell table:style-name="ce17" office:value-type="float" office:value="14" calcext:value-type="float">
            <text:p>14</text:p>
          </table:table-cell>
          <table:table-cell table:style-name="ce26" table:formula="of:=25^[.A17]" office:value-type="float" office:value="3.72529029846191E+019" calcext:value-type="float">
            <text:p>37 252 902 984 619 100 000</text:p>
          </table:table-cell>
          <table:table-cell table:style-name="ce23" table:formula="of:=50^[.A17]" office:value-type="float" office:value="6.103515625E+023" calcext:value-type="float">
            <text:p>610 351 562 500 000 000 000 000</text:p>
          </table:table-cell>
          <table:table-cell table:style-name="ce23" table:formula="of:=60^[.A17]" office:value-type="float" office:value="7.8364164096E+024" calcext:value-type="float">
            <text:p>7 836 416 409 600 000 000 000 000</text:p>
          </table:table-cell>
          <table:table-cell table:style-name="ce23" table:formula="of:=90^[.A17]" office:value-type="float" office:value="2.2876792454961E+027" calcext:value-type="float">
            <text:p>2 287 679 245 496 100 000 000 000 000</text:p>
          </table:table-cell>
          <table:table-cell table:number-columns-repeated="59"/>
        </table:table-row>
        <table:table-row table:style-name="ro1">
          <table:table-cell table:style-name="ce17" office:value-type="float" office:value="15" calcext:value-type="float">
            <text:p>15</text:p>
          </table:table-cell>
          <table:table-cell table:style-name="ce23" table:formula="of:=25^[.A18]" office:value-type="float" office:value="9.31322574615479E+020" calcext:value-type="float">
            <text:p>931 322 574 615 479 000 000</text:p>
          </table:table-cell>
          <table:table-cell table:style-name="ce23" table:formula="of:=50^[.A18]" office:value-type="float" office:value="3.0517578125E+025" calcext:value-type="float">
            <text:p>30 517 578 125 000 000 000 000 000</text:p>
          </table:table-cell>
          <table:table-cell table:style-name="ce23" table:formula="of:=60^[.A18]" office:value-type="float" office:value="4.70184984576E+026" calcext:value-type="float">
            <text:p>470 184 984 576 000 000 000 000 000</text:p>
          </table:table-cell>
          <table:table-cell table:style-name="ce23" table:formula="of:=90^[.A18]" office:value-type="float" office:value="2.05891132094649E+029" calcext:value-type="float">
            <text:p>205 891 132 094 649 000 000 000 000 000</text:p>
          </table:table-cell>
          <table:table-cell table:number-columns-repeated="59"/>
        </table:table-row>
        <table:table-row table:style-name="ro1">
          <table:table-cell table:style-name="ce18"/>
          <table:table-cell table:style-name="ce21" office:value-type="string" calcext:value-type="string">
            <text:p>931 trylionów (10^18)</text:p>
          </table:table-cell>
          <table:table-cell table:style-name="ce21" office:value-type="string" calcext:value-type="string">
            <text:p>30 kwadrylionów (10^24)</text:p>
          </table:table-cell>
          <table:table-cell table:style-name="ce21" office:value-type="string" calcext:value-type="string">
            <text:p>470 kwadrylionów (10^24)</text:p>
          </table:table-cell>
          <table:table-cell table:style-name="ce21" office:value-type="string" calcext:value-type="string">
            <text:p>205 kwadryliardów (9^27)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7" office:value-type="string" calcext:value-type="string" table:number-columns-spanned="4" table:number-rows-spanned="1">
            <text:p><text:a xlink:href="https://opensecurity.pl/lamanie-hasel-na-8-teslach-v100-prawie-pol-terahasha-na-sekunde/" xlink:type="simple">https://opensecurity.pl/lamanie-hasel-na-8-teslach-v100-prawie-pol-terahasha-na-sekunde/</text:a></text:p>
          </table:table-cell>
          <table:covered-table-cell table:number-columns-repeated="3"/>
          <table:table-cell table:number-columns-repeated="59"/>
        </table:table-row>
        <table:table-row table:style-name="ro1">
          <table:table-cell/>
          <table:table-cell table:style-name="ce28" office:value-type="string" calcext:value-type="string" table:number-columns-spanned="1" table:number-rows-spanned="3">
            <text:p>Prędkość łamania hasła na serwerze AWS p3.16xlarge 8xTesla V100 (~100zł/godz.)</text:p>
          </table:table-cell>
          <table:table-cell table:style-name="ce16" office:value-type="string" calcext:value-type="string">
            <text:p>hashy MD5 na sekundę</text:p>
          </table:table-cell>
          <table:table-cell table:style-name="ce16" office:value-type="string" calcext:value-type="string">
            <text:p>hashy SHA1 na sekundę</text:p>
          </table:table-cell>
          <table:table-cell table:style-name="ce16" office:value-type="string" calcext:value-type="string">
            <text:p>hashy SHA2-256 na sekundę</text:p>
          </table:table-cell>
          <table:table-cell table:number-columns-repeated="59"/>
        </table:table-row>
        <table:table-row table:style-name="ro1">
          <table:table-cell/>
          <table:covered-table-cell table:style-name="ce29"/>
          <table:table-cell table:style-name="ce36" office:value-type="float" office:value="440000000000" calcext:value-type="float" table:number-columns-spanned="1" table:number-rows-spanned="2">
            <text:p>440 000 000 000</text:p>
          </table:table-cell>
          <table:table-cell table:style-name="ce36" office:value-type="float" office:value="140000000000" calcext:value-type="float" table:number-columns-spanned="1" table:number-rows-spanned="2">
            <text:p>140 000 000 000</text:p>
          </table:table-cell>
          <table:table-cell table:style-name="ce36" office:value-type="float" office:value="60000000000" calcext:value-type="float" table:number-columns-spanned="1" table:number-rows-spanned="2">
            <text:p>60 000 000 000</text:p>
          </table:table-cell>
          <table:table-cell table:number-columns-repeated="59"/>
        </table:table-row>
        <table:table-row table:style-name="ro1">
          <table:table-cell/>
          <table:covered-table-cell table:style-name="ce30"/>
          <table:covered-table-cell table:number-columns-repeated="2" table:style-name="ce37"/>
          <table:covered-table-cell table:style-name="ce43"/>
          <table:table-cell table:number-columns-repeated="59"/>
        </table:table-row>
        <table:table-row table:style-name="ro1">
          <table:table-cell/>
          <table:table-cell table:style-name="ce31"/>
          <table:table-cell table:style-name="ce38" table:number-columns-repeated="2"/>
          <table:table-cell table:style-name="ce44"/>
          <table:table-cell/>
          <table:table-cell table:style-name="ce50" office:value-type="string" calcext:value-type="string" table:number-columns-spanned="2" table:number-rows-spanned="1">
            <text:p>przybliżony pesymistyczny koszt</text:p>
          </table:table-cell>
          <table:covered-table-cell table:style-name="ce55"/>
          <table:table-cell table:number-columns-repeated="56"/>
        </table:table-row>
        <table:table-row table:style-name="ro1">
          <table:table-cell table:style-name="ce19" office:value-type="string" calcext:value-type="string">
            <text:p>dł hasła:</text:p>
          </table:table-cell>
          <table:table-cell table:style-name="ce32" office:value-type="string" calcext:value-type="string">
            <text:p>ilość możliwych haseł:</text:p>
          </table:table-cell>
          <table:table-cell table:style-name="ce39" office:value-type="string" calcext:value-type="string">
            <text:p>czas łamania MD5 (przy 440 GH/s)</text:p>
          </table:table-cell>
          <table:table-cell table:style-name="ce39" office:value-type="string" calcext:value-type="string">
            <text:p>czas łamania SHA1 (przy 140 GH/s)</text:p>
          </table:table-cell>
          <table:table-cell table:style-name="ce39" office:value-type="string" calcext:value-type="string">
            <text:p>czas łamania SHA2-256 (przy 60 GH/s)</text:p>
          </table:table-cell>
          <table:table-cell/>
          <table:table-cell table:style-name="ce51" office:value-type="string" calcext:value-type="string">
            <text:p>MD5</text:p>
          </table:table-cell>
          <table:table-cell table:style-name="ce51" office:value-type="string" calcext:value-type="string">
            <text:p>SHA2-256</text:p>
          </table:table-cell>
          <table:table-cell table:number-columns-repeated="56"/>
        </table:table-row>
        <table:table-row table:style-name="ro1">
          <table:table-cell table:style-name="ce20" office:value-type="string" calcext:value-type="string">
            <text:p>8 znaków</text:p>
          </table:table-cell>
          <table:table-cell table:style-name="ce33" office:value-type="float" office:value="4304672100000000" calcext:value-type="float">
            <text:p>4 304 672 100 000 000</text:p>
          </table:table-cell>
          <table:table-cell table:style-name="ce72" table:formula="of:=[.B27]/[.C23]/60/60" office:value-type="float" office:value="2.71759602272727" calcext:value-type="float">
            <text:p>2,72</text:p>
          </table:table-cell>
          <table:table-cell table:style-name="ce72" table:formula="of:=[.B27]/[.D23]/60/60" office:value-type="float" office:value="8.54101607142857" calcext:value-type="float">
            <text:p>8,54</text:p>
          </table:table-cell>
          <table:table-cell table:style-name="ce72" table:formula="of:=[.B27]/[.E23]/60/60" office:value-type="float" office:value="19.9290375" calcext:value-type="float">
            <text:p>19,93</text:p>
          </table:table-cell>
          <table:table-cell table:style-name="ce46" office:value-type="string" calcext:value-type="string">
            <text:p>GODZ.</text:p>
          </table:table-cell>
          <table:table-cell table:style-name="ce52" table:formula="of:=[.C27]*100" office:value-type="currency" office:currency="PLN" office:value="271.759602272727" calcext:value-type="currency">
            <text:p>271,76 zł</text:p>
          </table:table-cell>
          <table:table-cell table:style-name="ce52" table:formula="of:=[.E27]*100" office:value-type="currency" office:currency="PLN" office:value="1992.90375" calcext:value-type="currency">
            <text:p>1 992,90 zł</text:p>
          </table:table-cell>
          <table:table-cell table:number-columns-repeated="56"/>
        </table:table-row>
        <table:table-row table:style-name="ro1">
          <table:table-cell table:style-name="ce20" office:value-type="string" calcext:value-type="string">
            <text:p>9 znaków</text:p>
          </table:table-cell>
          <table:table-cell table:style-name="ce34" office:value-type="float" office:value="3.87420489E+017" calcext:value-type="float">
            <text:p>387 420 489 000 000 000</text:p>
          </table:table-cell>
          <table:table-cell table:style-name="ce73" table:formula="of:=[.B28]/[.C23]/60/60/24" office:value-type="float" office:value="10.1909850852273" calcext:value-type="float">
            <text:p>10,19</text:p>
          </table:table-cell>
          <table:table-cell table:style-name="ce73" table:formula="of:=[.B28]/[.D23]/60/60/24" office:value-type="float" office:value="32.0288102678571" calcext:value-type="float">
            <text:p>32,03</text:p>
          </table:table-cell>
          <table:table-cell table:style-name="ce73" table:formula="of:=[.B28]/[.E23]/60/60/24" office:value-type="float" office:value="74.733890625" calcext:value-type="float">
            <text:p>74,73</text:p>
          </table:table-cell>
          <table:table-cell table:style-name="ce47" office:value-type="string" calcext:value-type="string">
            <text:p>DNI</text:p>
          </table:table-cell>
          <table:table-cell table:style-name="ce53" table:formula="of:=[.C28]*24*100" office:value-type="currency" office:currency="PLN" office:value="24458.3642045454" calcext:value-type="currency">
            <text:p>24 458,36 zł</text:p>
          </table:table-cell>
          <table:table-cell table:style-name="ce53" table:formula="of:=[.E28]*24*100" office:value-type="currency" office:currency="PLN" office:value="179361.3375" calcext:value-type="currency">
            <text:p>179 361,34 zł</text:p>
          </table:table-cell>
          <table:table-cell table:number-columns-repeated="56"/>
        </table:table-row>
        <table:table-row table:style-name="ro1">
          <table:table-cell table:style-name="ce21" office:value-type="string" calcext:value-type="string">
            <text:p>10 znaków</text:p>
          </table:table-cell>
          <table:table-cell table:style-name="ce35" office:value-type="float" office:value="3.486784401E+019" calcext:value-type="float">
            <text:p>34 867 844 010 000 000 000</text:p>
          </table:table-cell>
          <table:table-cell table:style-name="ce74" table:formula="of:=[.B29]/[.C23]/60/60/24/365" office:value-type="float" office:value="2.5128456374533" calcext:value-type="float">
            <text:p>2,51</text:p>
          </table:table-cell>
          <table:table-cell table:style-name="ce74" table:formula="of:=[.B29]/[.D23]/60/60/24/365" office:value-type="float" office:value="7.89751486056751" calcext:value-type="float">
            <text:p>7,90</text:p>
          </table:table-cell>
          <table:table-cell table:style-name="ce74" table:formula="of:=[.B29]/[.E23]/60/60/24/365" office:value-type="float" office:value="18.4275346746575" calcext:value-type="float">
            <text:p>18,43</text:p>
          </table:table-cell>
          <table:table-cell table:style-name="ce48" office:value-type="string" calcext:value-type="string">
            <text:p>LAT</text:p>
          </table:table-cell>
          <table:table-cell table:style-name="ce54" table:formula="of:=[.C29]*365*24*100" office:value-type="currency" office:currency="PLN" office:value="2201252.77840909" calcext:value-type="currency">
            <text:p>2 201 252,78 zł</text:p>
          </table:table-cell>
          <table:table-cell table:style-name="ce54" table:formula="of:=[.E29]*365*24*100" office:value-type="currency" office:currency="PLN" office:value="16142520.375" calcext:value-type="currency">
            <text:p>16 142 520,38 zł</text:p>
          </table:table-cell>
          <table:table-cell table:number-columns-repeated="56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9" office:value-type="string" calcext:value-type="string">
            <text:p><text:a xlink:href="https://OpenSecurity.pl/" xlink:type="simple">https://OpenSecurity.pl</text:a>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9" office:value-type="string" calcext:value-type="string">
            <text:p><text:a xlink:href="https://NajslabszeOgniwo.pl/" xlink:type="simple">https://NajslabszeOgniwo.pl</text:a>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Default"/>
          <table:table-cell table:number-columns-repeated="62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1" table:default-cell-style-name="ce1"/>
        <table:table-row table:style-name="ro2">
          <table:table-cell table:style-name="ce11" office:value-type="string" calcext:value-type="string">
            <text:p>Nazwa</text:p>
          </table:table-cell>
          <table:table-cell table:style-name="ce11" office:value-type="string" calcext:value-type="string">
            <text:p>Zapis wykładniczy</text:p>
          </table:table-cell>
          <table:table-cell table:style-name="ce11" office:value-type="string" calcext:value-type="string">
            <text:p>Zapis pozycyjny</text:p>
          </table:table-cell>
          <table:table-cell table:number-columns-repeated="61"/>
        </table:table-row>
        <table:table-row table:style-name="ro2">
          <table:table-cell table:style-name="ce12" office:value-type="string" calcext:value-type="string">
            <text:p>tysiąc</text:p>
          </table:table-cell>
          <table:table-cell table:style-name="ce13" office:value-type="string" calcext:value-type="string">
            <text:p>10^3</text:p>
          </table:table-cell>
          <table:table-cell table:style-name="ce14" office:value-type="float" office:value="1000" calcext:value-type="float">
            <text:p>1 000</text:p>
          </table:table-cell>
          <table:table-cell table:number-columns-repeated="61"/>
        </table:table-row>
        <table:table-row table:style-name="ro2">
          <table:table-cell table:style-name="ce12" office:value-type="string" calcext:value-type="string">
            <text:p>milion</text:p>
          </table:table-cell>
          <table:table-cell table:style-name="ce13" office:value-type="string" calcext:value-type="string">
            <text:p>10^6</text:p>
          </table:table-cell>
          <table:table-cell table:style-name="ce14" office:value-type="float" office:value="1000000" calcext:value-type="float">
            <text:p>1 000 000</text:p>
          </table:table-cell>
          <table:table-cell table:number-columns-repeated="61"/>
        </table:table-row>
        <table:table-row table:style-name="ro2">
          <table:table-cell table:style-name="ce12" office:value-type="string" calcext:value-type="string">
            <text:p>miliard</text:p>
          </table:table-cell>
          <table:table-cell table:style-name="ce13" office:value-type="string" calcext:value-type="string">
            <text:p>10^9</text:p>
          </table:table-cell>
          <table:table-cell table:style-name="ce14" office:value-type="float" office:value="1000000000" calcext:value-type="float">
            <text:p>1 000 000 000</text:p>
          </table:table-cell>
          <table:table-cell table:number-columns-repeated="61"/>
        </table:table-row>
        <table:table-row table:style-name="ro2">
          <table:table-cell table:style-name="ce12" office:value-type="string" calcext:value-type="string">
            <text:p>bilion</text:p>
          </table:table-cell>
          <table:table-cell table:style-name="ce13" office:value-type="string" calcext:value-type="string">
            <text:p>10^12</text:p>
          </table:table-cell>
          <table:table-cell table:style-name="ce14" office:value-type="float" office:value="1000000000000" calcext:value-type="float">
            <text:p>1 000 000 000 000</text:p>
          </table:table-cell>
          <table:table-cell table:number-columns-repeated="61"/>
        </table:table-row>
        <table:table-row table:style-name="ro2">
          <table:table-cell table:style-name="ce12" office:value-type="string" calcext:value-type="string">
            <text:p>biliard</text:p>
          </table:table-cell>
          <table:table-cell table:style-name="ce13" office:value-type="string" calcext:value-type="string">
            <text:p>10^15</text:p>
          </table:table-cell>
          <table:table-cell table:style-name="ce14" office:value-type="float" office:value="1000000000000000" calcext:value-type="float">
            <text:p>1 000 000 000 000 000</text:p>
          </table:table-cell>
          <table:table-cell table:number-columns-repeated="61"/>
        </table:table-row>
        <table:table-row table:style-name="ro2">
          <table:table-cell table:style-name="ce12" office:value-type="string" calcext:value-type="string">
            <text:p>trylion</text:p>
          </table:table-cell>
          <table:table-cell table:style-name="ce13" office:value-type="string" calcext:value-type="string">
            <text:p>10^18</text:p>
          </table:table-cell>
          <table:table-cell table:style-name="ce14" office:value-type="float" office:value="1E+018" calcext:value-type="float">
            <text:p>1 000 000 000 000 000 000</text:p>
          </table:table-cell>
          <table:table-cell table:number-columns-repeated="61"/>
        </table:table-row>
        <table:table-row table:style-name="ro2">
          <table:table-cell table:style-name="ce12" office:value-type="string" calcext:value-type="string">
            <text:p>tryliard</text:p>
          </table:table-cell>
          <table:table-cell table:style-name="ce13" office:value-type="string" calcext:value-type="string">
            <text:p>10^21</text:p>
          </table:table-cell>
          <table:table-cell table:style-name="ce14" office:value-type="float" office:value="1E+021" calcext:value-type="float">
            <text:p>1 000 000 000 000 000 000 000</text:p>
          </table:table-cell>
          <table:table-cell table:number-columns-repeated="61"/>
        </table:table-row>
        <table:table-row table:style-name="ro2">
          <table:table-cell table:style-name="ce12" office:value-type="string" calcext:value-type="string">
            <text:p>kwadrylion</text:p>
          </table:table-cell>
          <table:table-cell table:style-name="ce13" office:value-type="string" calcext:value-type="string">
            <text:p>10^24</text:p>
          </table:table-cell>
          <table:table-cell table:style-name="ce14" office:value-type="float" office:value="1E+024" calcext:value-type="float">
            <text:p>1 000 000 000 000 000 000 000 000</text:p>
          </table:table-cell>
          <table:table-cell table:number-columns-repeated="61"/>
        </table:table-row>
        <table:table-row table:style-name="ro2">
          <table:table-cell table:style-name="ce12" office:value-type="string" calcext:value-type="string">
            <text:p>kwintylion</text:p>
          </table:table-cell>
          <table:table-cell table:style-name="ce13" office:value-type="string" calcext:value-type="string">
            <text:p>10^30</text:p>
          </table:table-cell>
          <table:table-cell table:style-name="ce14" office:value-type="float" office:value="1E+030" calcext:value-type="float">
            <text:p>1 000 000 000 000 000 000 000 000 000 000</text:p>
          </table:table-cell>
          <table:table-cell table:number-columns-repeated="61"/>
        </table:table-row>
        <table:table-row table:style-name="ro2">
          <table:table-cell table:style-name="ce12" office:value-type="string" calcext:value-type="string">
            <text:p>sekstylion</text:p>
          </table:table-cell>
          <table:table-cell table:style-name="ce13" office:value-type="string" calcext:value-type="string">
            <text:p>10^36</text:p>
          </table:table-cell>
          <table:table-cell table:style-name="ce14" office:value-type="float" office:value="1E+036" calcext:value-type="float">
            <text:p>1 000 000 000 000 000 000 000 000 000 000 000 000</text:p>
          </table:table-cell>
          <table:table-cell table:number-columns-repeated="61"/>
        </table:table-row>
        <table:table-row table:style-name="ro2">
          <table:table-cell table:style-name="ce12" office:value-type="string" calcext:value-type="string">
            <text:p>septylion</text:p>
          </table:table-cell>
          <table:table-cell table:style-name="ce13" office:value-type="string" calcext:value-type="string">
            <text:p>10^42</text:p>
          </table:table-cell>
          <table:table-cell table:style-name="ce14" office:value-type="float" office:value="1E+042" calcext:value-type="float">
            <text:p>1 000 000 000 000 000 000 000 000 000 000 000 000 000 000</text:p>
          </table:table-cell>
          <table:table-cell table:number-columns-repeated="61"/>
        </table:table-row>
        <table:table-row table:style-name="ro2">
          <table:table-cell table:style-name="ce12" office:value-type="string" calcext:value-type="string">
            <text:p>oktylion</text:p>
          </table:table-cell>
          <table:table-cell table:style-name="ce13" office:value-type="string" calcext:value-type="string">
            <text:p>10^48</text:p>
          </table:table-cell>
          <table:table-cell table:style-name="ce14" office:value-type="float" office:value="1E+048" calcext:value-type="float">
            <text:p>1 000 000 000 000 000 000 000 000 000 000 000 000 000 000 000 000</text:p>
          </table:table-cell>
          <table:table-cell table:number-columns-repeated="61"/>
        </table:table-row>
        <table:table-row table:style-name="ro2">
          <table:table-cell table:style-name="ce12" office:value-type="string" calcext:value-type="string">
            <text:p>nonylion</text:p>
          </table:table-cell>
          <table:table-cell table:style-name="ce13" office:value-type="string" calcext:value-type="string">
            <text:p>10^54</text:p>
          </table:table-cell>
          <table:table-cell table:style-name="ce14" office:value-type="string" calcext:value-type="string">
            <text:p> </text:p>
          </table:table-cell>
          <table:table-cell table:number-columns-repeated="61"/>
        </table:table-row>
        <table:table-row table:style-name="ro2">
          <table:table-cell table:style-name="ce12" office:value-type="string" calcext:value-type="string">
            <text:p>decylion</text:p>
          </table:table-cell>
          <table:table-cell table:style-name="ce13" office:value-type="string" calcext:value-type="string">
            <text:p>10^60</text:p>
          </table:table-cell>
          <table:table-cell table:style-name="ce14" office:value-type="string" calcext:value-type="string">
            <text:p> </text:p>
          </table:table-cell>
          <table:table-cell table:number-columns-repeated="61"/>
        </table:table-row>
        <table:table-row table:style-name="ro2">
          <table:table-cell table:style-name="ce12" office:value-type="string" calcext:value-type="string">
            <text:p>centylion</text:p>
          </table:table-cell>
          <table:table-cell table:style-name="ce13" office:value-type="string" calcext:value-type="string">
            <text:p>10^600</text:p>
          </table:table-cell>
          <table:table-cell table:style-name="ce14" office:value-type="string" calcext:value-type="string">
            <text:p> </text:p>
          </table:table-cell>
          <table:table-cell table:number-columns-repeated="61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3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.00.0000</text:date>, <text:time style:data-style-name="N2" text:time-value="21:18:26.590213273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07T13:13:49.476011639</meta:creation-date>
    <dc:date>2020-04-09T21:21:51.857650239</dc:date>
    <meta:editing-duration>PT2H18M49S</meta:editing-duration>
    <meta:editing-cycles>10</meta:editing-cycles>
    <meta:generator>LibreOffice/6.3.5.2$Linux_X86_64 LibreOffice_project/30$Build-2</meta:generator>
    <meta:document-statistic meta:table-count="2" meta:cell-count="177" meta:object-count="0"/>
  </office:meta>
</office:document-meta>
</file>